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3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size-complex="9pt"/>
    </style:style>
    <style:style style:name="P14" style:family="paragraph" style:parent-style-name="Text_20_body">
      <style:paragraph-properties fo:line-height="100%" fo:text-align="start" style:justify-single-word="false"/>
    </style:style>
    <style:style style:name="P15" style:family="paragraph" style:parent-style-name="Text_20_body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Arial1" fo:font-size="9pt" style:font-size-asian="9pt" style:font-size-complex="9pt"/>
    </style:style>
    <style:style style:name="P19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9pt" style:font-size-asian="9pt" style:font-size-complex="9pt"/>
    </style:style>
    <style:style style:name="T4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font-name="Times New Roman" fo:font-size="9pt" style:font-size-asian="9pt" style:font-size-complex="9pt"/>
    </style:style>
    <style:style style:name="T10" style:family="text">
      <style:text-properties fo:color="#0000ff" style:font-name="Arial1" fo:font-size="9pt" style:text-underline-style="solid" style:text-underline-width="auto" style:text-underline-color="font-color" style:font-size-asian="9pt" style:font-size-complex="9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 <text:s text:c="11"/>Lisia Góra, dn. .........................................</text:p>
      <text:p text:style-name="P1"/>
      <text:p text:style-name="P1"/>
      <text:p text:style-name="P1"/>
      <text:p text:style-name="P1"/>
      <text:p text:style-name="P1"><text:tab/><text:span text:style-name="T1">Wniosek o wykonanie/wycenę przyłącza wodociągowego/kanalizacyjnego</text:span></text:p>
      <text:p text:style-name="P3"/>
      <text:p text:style-name="P3"/>
      <text:p text:style-name="P1">Imię, nazwisko (pełna nazwa firmy) .....................................................................................................</text:p>
      <text:p text:style-name="P1"/>
      <text:p text:style-name="P1"/>
      <text:p text:style-name="P1">Adres ......................................................................................................................................................</text:p>
      <text:p text:style-name="P1"/>
      <text:p text:style-name="P1"/>
      <text:p text:style-name="P1">Numer telefonu ......................................................................................................................................</text:p>
      <text:p text:style-name="P1"/>
      <text:p text:style-name="P1">Adres projektowanej inwestycji (miejscowość, ulica, nr domu, nr działki)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Tytuł prawny do nieruchomości: ...........................................................................................................</text:p>
      <text:p text:style-name="P1"><text:tab/><text:tab/><text:tab/><text:tab/> <text:s text:c="5"/></text:p>
      <text:p text:style-name="P1"/>
      <text:p text:style-name="P1"/>
      <text:p text:style-name="P2">Załączniki: </text:p>
      <text:p text:style-name="P1"/>
      <text:p text:style-name="P1">1. Projekt budowlany przyłącza,</text:p>
      <text:p text:style-name="P1">2. Zgłoszenie robót nie wymagających pozwolenia na budowę,</text:p>
      <text:p text:style-name="P1">3. Inne: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...................................</text:p>
      <text:p text:style-name="P1"><text:tab/><text:tab/><text:tab/><text:tab/><text:tab/><text:tab/><text:tab/><text:tab/><text:tab/>podpis zleceniod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Wniosek sporządził i przyjął:</text:p>
      <text:p text:style-name="P1"/>
      <text:p text:style-name="P1"/>
      <text:p text:style-name="P1"/>
      <text:p text:style-name="P1">..........................................</text:p>
      <text:p text:style-name="P6">pieczęć i podpis</text:p>
      <text:p text:style-name="P6"/>
      <text:p text:style-name="P8"><text:s text:c="115"/></text:p>
      <text:p text:style-name="P8"><text:soft-page-break/><text:tab/><text:tab/><text:tab/><text:tab/><text:tab/><text:tab/><text:tab/><text:tab/><text:tab/> <text:s text:c="11"/>Lisia Góra, ...........................</text:p>
      <text:p text:style-name="P4"/>
      <text:p text:style-name="P4"/>
      <text:p text:style-name="P5">Wniosek o:<text:span text:style-name="T11"> wycenę/wykonanie przyłącza wodociągowego i/lub kanalizacyjnego</text:span></text:p>
      <text:p text:style-name="P9"/>
      <text:p text:style-name="P9"/>
      <text:p text:style-name="P4">Oświadczam, <text:s/>że otrzymałem w załączeniu i zapoznałem się z treścią informacji dotyczącej przetwarzania moich danych osobowych przez Gminną Spółkę Komunalną Sp. Z o.o. W tym o celu, zakresie i sposobach przetwarzania danych oraz o przysługujących mi prawach.</text:p>
      <text:p text:style-name="P9"/>
      <text:p text:style-name="P9"/>
      <text:p text:style-name="P9"><text:tab/><text:tab/><text:tab/><text:tab/><text:tab/><text:tab/><text:tab/><text:tab/>...................................................</text:p>
      <text:p text:style-name="P5"><text:span text:style-name="T11"><text:tab/><text:tab/><text:tab/><text:tab/><text:tab/><text:tab/><text:tab/><text:tab/> <text:s text:c="10"/></text:span><text:span text:style-name="T12">podpis wnioskodawcy</text:span></text:p>
      <text:p text:style-name="P7"/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pan text:style-name="Strong_20_Emphasis"><text:span text:style-name="T4"/></text:span></text:p>
      <text:p text:style-name="P15"><text:soft-page-break/><text:span text:style-name="Strong_20_Emphasis"><text:span text:style-name="T4">Załącznik dla wnioskującego</text:span></text:span></text:p>
      <text:p text:style-name="P16"><text:span text:style-name="Strong_20_Emphasis"><text:span text:style-name="T5"><text:tab/><text:tab/><text:tab/><text:tab/></text:span></text:span></text:p>
      <text:p text:style-name="P14"><text:span text:style-name="Strong_20_Emphasis"><text:span text:style-name="T6"><text:tab/><text:tab/><text:tab/></text:span></text:span><text:span text:style-name="Strong_20_Emphasis"><text:span text:style-name="T8">Informacja dotycząca przetwarzania danych osobowych<text:line-break/><text:tab/><text:tab/><text:tab/><text:tab/></text:span></text:span><text:span text:style-name="Strong_20_Emphasis"><text:span text:style-name="T9">przez Gminną Spółkę Komunalną sp z o.o.</text:span></text:span></text:p>
      <text:p text:style-name="P17"><text:span text:style-name="Strong_20_Emphasis"><text:span text:style-name="T9"/></text:span></text:p>
      <text:p text:style-name="P18">Od 25 maja 2018r. w Polsce stosowane jest Rozporządzenie Parlamentu Europejskiego i Rady (UE) 2016/679 z dnia 27 kwietnia 1016r. w sprawie ochrony osób fizycznych w związku z przetwarzaniem danych osobowych i w sprawie swobodnego przepływu takich danych (zwane dalej Rozporządzeniem) Gminna Spółka Komunalna sp z o.o. przedstawia Państwu poniższą informację opisującą w jaki sposób przetwarzamy Państwa dane osobowe. </text:p>
      <text:p text:style-name="P19"/>
      <text:p text:style-name="P11"><text:span text:style-name="T3">Administratorem Państwa danych osobowych jest Gminna Spółka Komunalna sp z o.o. (zwana w dalszej treści informacji Spółką) z</text:span><text:span text:style-name="Strong_20_Emphasis"><text:span text:style-name="T7"> </text:span></text:span><text:span text:style-name="T3">siedzibą w Lisiej Górze ul. Rolnicza 39, zarejestrowana w Sądzie Rejonowym dla Krakowa Śródmieścia w Krakowie XII Wydział Gospodarczy KRS pod nr 0000127541, nr NIP: 873-000-69-24, wysokość kapitału zakładowego: 5 599 500 zł. <text:s text:c="2"/>Dane kontaktowe Spółki: tel 14 6784102, e-mail: </text:span><text:a xlink:type="simple" xlink:href="mailto:sekretariat@gsklg.pl" text:style-name="Internet_20_link" text:visited-style-name="Visited_20_Internet_20_Link"><text:span text:style-name="T10">sekretariat@gsklg.pl</text:span></text:a><text:span text:style-name="T3">. Wszelką korespondencję można kierować także na adres siedziby Spółki. </text:span></text:p>
      <text:p text:style-name="P10"/>
      <text:p text:style-name="P12">Spółka przetwarza Państwa dane osobowe w następujących celach: </text:p>
      <text:p text:style-name="P12">a) zawarcia, wykonywania i rozwiązywania zawartych z Państwem umów, w tym także podejmowania niezbędnych czynności poprzedzających zawarcie umowy zgodnie z Państwa wnioskami a także rozpatrywania składanych przez Państwa reklamacji związanych z realizacją umów (art 6 ust. 1 ppkt b Rozporządzenia) </text:p>
      <text:p text:style-name="P12">b) realizacji prawnie uzasadnionego interesu Spółki (art 6 ust. 1 ppkt f Rozporządzenia),<text:line-break/>a w szczególności:</text:p>
      <text:p text:style-name="P12">- dochodzenia lub obrony swych praw w razie zaistnienia wzajemnych roszczeń i sporów sądowych oraz pozasądowych, </text:p>
      <text:p text:style-name="P12">- wykonywania zadań ustawowych, a w szczególności przewidzianych ustawą o zbiorowym zaopatrzeniu w wodę i zbiorowym odprowadzaniu ścieków i przepisami prawa budowlanego (w szczególności pod kątem prawidłowości działania i korzystania z infrastruktury wodociągowo – kanalizacyjnej oraz pod kątem nielegalnego poboru wody lub nielegalnego odprowadzania ścieków) </text:p>
      <text:p text:style-name="P12">c) Spółka jest podmiotem świadczącym usługi z zakresu użyteczności publicznej - zbiorowego zaopatrzenia w wodę i zbiorowego odprowadzania ścieków, stąd Państwa dane mogą być także przetwarzane w celu wypełnienia obowiązku prawnego ciążącego na Spółce oraz w celu wykonywania zadań w interesie publicznym (art 6 ust. 1 ppkt c oraz e Rozporządzenia)</text:p>
      <text:p text:style-name="P12">d) W sytuacjach gdy na przetwarzanie danych osobowych pozyskiwana była od Państwa zgoda podstawą do przetwarzania danych jest art 6 ust. 1 ppkt a Rozporządzenia</text:p>
      <text:p text:style-name="P10"/>
      <text:p text:style-name="P12">Odbiorcami danych osobowych są oraz mogą być podmioty współpracujące ze Spółką lub obsługujące Spółkę – tak zwani procesorzy, którzy przetwarzają dane osobowe w imieniu Spółki w zakresie niezbędnym do realizacji tych umów (w szczególności firmy informatyczne obsługujące Spółkę, kancelarie prawne, banki, operatorzy pocztowi, geodeci itp). </text:p>
      <text:p text:style-name="P12">. Państwa dane osobowe mogą być także udostępniane podmiotom publicznoprawnym (w szczególności Policji, sądom, prokuraturze, organom administracji publicznej – rządowej lub organom samorządu terytorialnego, organom regulacyjnym) – w zakresie i na podstawie wynikającej z przepisów obowiązującego prawa.</text:p>
      <text:p text:style-name="P12">Dane pozyskane od Państwa będą przetwarzane w trakcie trwania umowy jaka łączy Państwa ze Spółką i w okresie do przedawnienia roszczeń wynikających z tej umowy, w tym także obowiązków publicznoprawnych (podatkowych). </text:p>
      <text:p text:style-name="P12">Przez dłuższy okres niż wskazany w zdaniu poprzedzającym mogą być przechowywane przez Spółkę dane przetwarzane do celów archiwalnych w interesie publicznym lub do celów statystycznych, lub jeżeli przepis prawa obliguje Spółkę do przechowywania danego rodzaju danych przez dłuższy okres</text:p>
      <text:p text:style-name="P12">Jeżeli podstawą do przetwarzania danych osobowych jest udzielona przez Państwa zgoda na ich przetwarzanie mają Państwo prawo do cofnięcia zgody w dowolnym momencie, z tym że nie ma to wpływu na zgodność z prawem przetwarzania, którego dokonano na podstawie zgody przed jej cofnięciem.</text:p>
      <text:p text:style-name="P10"> <text:span text:style-name="T2">Mają Państwo prawo do żądania dostępu do swoich danych osobowych w tym do uzyskania kopii danych podlegających przetwarzaniu, prawo do ich sprostowania, jeżeli dane są niezgodne ze stanem rzeczywistym, prawo do żądania ograniczenia przetwarzania danych, prawo do ich przeniesienia, a także prawo do wniesienia sprzeciwu wobec przetwarzania danych oraz prawo do żądania usunięcia danych </text:span></text:p>
      <text:p text:style-name="P10"/>
      <text:p text:style-name="P12">Podanie przez Państwa danych osobowych jest dobrowolne ale niezbędne do realizacji umów łączących Państwa ze Spółką. W razie odmowy podania przez Państwa wymaganych danych osobowych niezbędnych do zawarcia i realizacji umowy, umowa nie będzie mogła zostać zawarta. Podanie dodatkowych danych jest dobrowolne. </text:p>
      <text:p text:style-name="P12">W razie złożenia przez Państwa sprzeciwu wobec przetwarzania danych lub żądania usunięcia danych, wniosek taki zostanie niezwłocznie uwzględniony, jeżeli dane osobowe nie są już niezbędne do realizacji umów lub dochodzenia roszczeń z nich wynikających, przy zawarciu których zostały zebrane, lub jeżeli nie istnieją prawnie uzasadnione podstawy dalszego przetwarzania danych</text:p>
      <text:p text:style-name="P12">Jeżeli wniosek o zaprzestanie przetwarzania danych lub o ich usunięcie nie może zostać przez Spółkę niezwłocznie uwzględniony, Spółka poinformuje Państwa o przyczynie jego nieuwzględnienia i jednocześnie wskaże kiedy, ewentualnie po spełnieniu jakich warunków (np rozwiązania umowy łączącej Państwa ze Spółką, upływu okresu przedawnienia roszczeń itp) będzie on mógł zostać uwzględniony. </text:p>
      <text:p text:style-name="P12"><text:tab/>W razie jakichkolwiek pytań i wątpliwości związanych z przetwarzaniem danych osobowych mogą się Państwo zwrócić do Spółki z wnioskiem o udzielenie informacji. </text:p>
      <text:p text:style-name="P13">Niezależnie od powyższego każdemu z Państwa przysługiwać będzie prawo wniesienia skargi do organu nadzorczego - Prezesa Urzędu Ochrony Danych Osobowy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2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2M52S</meta:editing-duration>
    <meta:editing-cycles>9</meta:editing-cycles>
    <meta:generator>OpenOffice/4.1.6$Win32 OpenOffice.org_project/416m1$Build-9790</meta:generator>
    <dc:date>2020-03-31T08:35:13.85</dc:date>
    <meta:print-date>2019-07-23T09:18:41.03</meta:print-date>
    <meta:document-statistic meta:table-count="0" meta:image-count="0" meta:object-count="0" meta:page-count="3" meta:paragraph-count="49" meta:word-count="888" meta:character-count="7841"/>
    <meta:user-defined meta:name="Info 1"/>
    <meta:user-defined meta:name="Info 2"/>
    <meta:user-defined meta:name="Info 3"/>
    <meta:user-defined meta:name="Info 4"/>
  </office:meta>
</office:document-meta>
</file>