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6.97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87cm"/>
    </style:style>
    <style:style style:name="Tabela1.4" style:family="table-row">
      <style:table-row-properties style:min-row-height="1.589cm"/>
    </style:style>
    <style:style style:name="Tabela1.5" style:family="table-row">
      <style:table-row-properties style:min-row-height="1.401cm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16.907cm"/>
    </style:style>
    <style:style style:name="Tabela2.A1" style:family="table-cell">
      <style:table-cell-properties fo:padding="0.097cm" fo:border="0.002cm solid #000000"/>
    </style:style>
    <style:style style:name="Tabela2.2" style:family="table-row">
      <style:table-row-properties style:min-row-height="1.408cm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508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01cm" fo:margin-left="0.222cm" table:align="left"/>
    </style:style>
    <style:style style:name="Tabela3.A" style:family="table-column">
      <style:table-column-properties style:column-width="16.801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Table_20_Contents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2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19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24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25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size="9pt" style:font-size-asian="9pt" style:font-size-complex="9pt"/>
    </style:style>
    <style:style style:name="T13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fo:color="#0000ff" style:font-name="Arial1" fo:font-size="9pt" style:text-underline-style="solid" style:text-underline-width="auto" style:text-underline-color="font-color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Lisia Góra, dn. ............................</text:p>
      <text:p text:style-name="Standard"/>
      <text:p text:style-name="P1"><text:span text:style-name="T4"><text:s text:c="8"/>WNIOSEK</text:span> o wydanie oświadczenia o możliwości przyłączenia do zewnętrznej sieci:</text:p>
      <text:p text:style-name="P1"><text:tab/><text:tab/> <text:s text:c="13"/>wodociągowej / kanalizacyjnej *</text:p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DANE ZLECENIODAWCY</text:p>
          </table:table-cell>
        </table:table-row>
        <table:table-row>
          <table:table-cell table:style-name="Tabela1.A2" office:value-type="string">
            <text:p text:style-name="P7">1. Pełna nazwa firmy/ Imię, nazwisko *</text:p>
            <text:p text:style-name="P7"/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>2. Adres siedziby/ Adres zamieszkania (ulica, nr domu, miejscowość, kod pocztowy)</text:p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>3. Adres korespondencyjny (ulica, nr domu, miejscowość, kod pocztowy)</text:p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7">4. Telefon kontaktowy:</text:p>
            <text:p text:style-name="P7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DANE INWESTYCJI</text:p>
          </table:table-cell>
        </table:table-row>
        <table:table-row table:style-name="Tabela2.2">
          <table:table-cell table:style-name="Tabela2.A2" office:value-type="string">
            <text:p text:style-name="P7">5. Rodzaj projektowanego obiektu budowlanego*</text:p>
            <text:p text:style-name="P7"/>
          </table:table-cell>
        </table:table-row>
        <table:table-row table:style-name="Tabela2.3">
          <table:table-cell table:style-name="Tabela2.A2" office:value-type="string">
            <text:p text:style-name="P7">6. Adres projektowanego obiektu budowlanego (miejscowość, ulica, nr domu/nr działki*)</text:p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RODZAJ ŚCIEKÓW</text:p>
          </table:table-cell>
        </table:table-row>
        <table:table-row>
          <table:table-cell table:style-name="Tabela4.A2" office:value-type="string">
            <text:p text:style-name="P10"><text:s/>□ bytowe</text:p>
            <text:p text:style-name="P10"><text:s/>□ przemysłowe </text:p>
            <text:p text:style-name="P7"><text:span text:style-name="T2"><text:s text:c="6"/></text:span><text:span text:style-name="T3"><text:s/>□ rodzaj procesów technologicznych</text:span><text:span text:style-name="T1"> .........................................................................</text:span></text:p>
            <text:p text:style-name="P11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INFORMACJE DODATKOWE:</text:p>
          </table:table-cell>
        </table:table-row>
        <table:table-row>
          <table:table-cell table:style-name="Tabela3.A2" office:value-type="string">
            <text:p text:style-name="P7">7. Sposób odbioru oświadczenia:</text:p>
            <text:p text:style-name="P7"/>
            <text:p text:style-name="P7"><text:span text:style-name="T1"><text:s text:c="7"/></text:span><text:span text:style-name="T2"><text:s text:c="4"/>□</text:span><text:span text:style-name="T1"> osobisty * <text:s text:c="7"/></text:span><text:span text:style-name="T2">□</text:span><text:span text:style-name="T1"> na wskazany adres *</text:span></text:p>
            <text:p text:style-name="P7"/>
          </table:table-cell>
        </table:table-row>
        <table:table-row>
          <table:table-cell table:style-name="Tabela3.A2" office:value-type="string">
            <text:p text:style-name="P7">8. Załączniki do wniosku:</text:p>
            <text:p text:style-name="P7"/>
            <text:p text:style-name="P7">1. Aktualną mapę zasadniczą do celów opiniodawczych w skali 1: ..........</text:p>
            <text:p text:style-name="P7">2. Inne..........................................................................................................</text:p>
            <text:p text:style-name="P10"/>
          </table:table-cell>
        </table:table-row>
      </table:table>
      <text:p text:style-name="Standard"/>
      <text:p text:style-name="Standard"><text:span text:style-name="T7">Wniosek sprawdził i przyjął</text:span>:<text:tab/><text:tab/><text:tab/><text:tab/><text:tab/> <text:s text:c="23"/></text:p>
      <text:p text:style-name="Standard"><text:s text:c="7"/></text:p>
      <text:p text:style-name="Standard">.......................<text:tab/><text:tab/><text:tab/><text:tab/><text:tab/><text:tab/><text:tab/><text:tab/> <text:s text:c="4"/>...............................................</text:p>
      <text:p text:style-name="Standard"><text:tab/><text:tab/><text:tab/><text:tab/><text:tab/><text:tab/><text:tab/><text:tab/><text:tab/> <text:s text:c="13"/><text:span text:style-name="T5">podpis zleceniodawcy</text:span></text:p>
      <text:p text:style-name="P4">*niepotrzebne skreślić</text:p>
      <text:list xml:id="list85880944015303173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oft-page-break/><text:s text:c="38"/>Lisia Góra, 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3"/>
      <text:p text:style-name="P3">Załącznik do wniosku: <text:s text:c="4"/><text:span text:style-name="T5">o wydanie wstępnego zapewnienia dostawy wody/odbioru ścieków</text:span></text:p>
      <text:p text:style-name="P5"/>
      <text:p text:style-name="P5"/>
      <text:p text:style-name="P2">Oświadczam, <text:s/>że otrzymałem w załączeniu i zapoznałem się z treścią informacji dotyczącej przetwarzania moich danych osobowych przez Gminną Spółkę Komunalną Sp. Z o.o. W tym o celu, zakresie i sposobach przetwarzania danych oraz o przysługujących mi prawach.</text:p>
      <text:p text:style-name="P5"/>
      <text:p text:style-name="P5"/>
      <text:p text:style-name="P5"><text:tab/><text:tab/><text:tab/><text:tab/><text:tab/><text:tab/><text:tab/><text:tab/>...................................................</text:p>
      <text:p text:style-name="P3"><text:span text:style-name="T5"><text:tab/><text:tab/><text:tab/><text:tab/><text:tab/><text:tab/><text:tab/><text:tab/> <text:s text:c="10"/></text:span><text:span text:style-name="T6">podpis wnioskodawcy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15"><text:soft-page-break/><text:span text:style-name="Strong_20_Emphasis"><text:span text:style-name="T8">Załącznik dla wnioskującego</text:span></text:span></text:p>
      <text:p text:style-name="P15"><text:span text:style-name="Strong_20_Emphasis"><text:span text:style-name="T9"><text:tab/><text:tab/></text:span></text:span></text:p>
      <text:p text:style-name="P16"><text:span text:style-name="Strong_20_Emphasis"><text:span text:style-name="T9"><text:tab/><text:tab/></text:span></text:span><text:span text:style-name="Strong_20_Emphasis"><text:span text:style-name="T10"><text:tab/></text:span></text:span><text:span text:style-name="Strong_20_Emphasis"><text:span text:style-name="T13">Informacja dotycząca przetwarzania danych osobowych<text:line-break/><text:tab/><text:tab/><text:tab/><text:tab/></text:span></text:span><text:span text:style-name="Strong_20_Emphasis"><text:span text:style-name="T14">przez Gminną Spółkę Komunalną sp z o.o.</text:span></text:span></text:p>
      <text:p text:style-name="P17"><text:span text:style-name="Strong_20_Emphasis"><text:span text:style-name="T14"/></text:span></text:p>
      <text:p text:style-name="P18">Od 25 maja 2018r. w Polsce stosowane jest Rozporządzenie Parlamentu Europejskiego i Rady (UE) 2016/679 z dnia 27 kwietnia 1016r. w sprawie ochrony osób fizycznych w związku z przetwarzaniem danych osobowych i w sprawie swobodnego przepływu takich danych (zwane dalej Rozporządzeniem) Gminna Spółka Komunalna sp z o.o. przedstawia Państwu poniższą informację opisującą w jaki sposób przetwarzamy Państwa dane osobowe. </text:p>
      <text:p text:style-name="P19"/>
      <text:p text:style-name="P13"><text:span text:style-name="T12">Administratorem Państwa danych osobowych jest Gminna Spółka Komunalna sp z o.o. (zwana w dalszej treści informacji Spółką) z</text:span><text:span text:style-name="Strong_20_Emphasis"><text:span text:style-name="T7"> </text:span></text:span><text:span text:style-name="T12">siedzibą w Lisiej Górze ul. Rolnicza 39, zarejestrowana w Sądzie Rejonowym dla Krakowa Śródmieścia w Krakowie XII Wydział Gospodarczy KRS pod nr 0000127541, nr NIP: 873-000-69-24, wysokość kapitału zakładowego: 5 599 500 zł. <text:s text:c="2"/>Dane kontaktowe Spółki: tel 14 6784102, e-mail: </text:span><text:a xlink:type="simple" xlink:href="mailto:sekretariat@gsklg.pl" text:style-name="Internet_20_link" text:visited-style-name="Visited_20_Internet_20_Link"><text:span text:style-name="T15">sekretariat@gsklg.pl</text:span></text:a><text:span text:style-name="T12">. Wszelką korespondencję można kierować także na adres siedziby Spółki. </text:span></text:p>
      <text:p text:style-name="P12"/>
      <text:p text:style-name="P14">Spółka przetwarza Państwa dane osobowe w następujących celach: </text:p>
      <text:p text:style-name="P14">a) zawarcia, wykonywania i rozwiązywania zawartych z Państwem umów, w tym także podejmowania niezbędnych czynności poprzedzających zawarcie umowy zgodnie z Państwa wnioskami a także rozpatrywania składanych przez Państwa reklamacji związanych z realizacją umów (art 6 ust. 1 ppkt b Rozporządzenia) </text:p>
      <text:p text:style-name="P14">b) realizacji prawnie uzasadnionego interesu Spółki (art 6 ust. 1 ppkt f Rozporządzenia),<text:line-break/>a w szczególności:</text:p>
      <text:p text:style-name="P14">- dochodzenia lub obrony swych praw w razie zaistnienia wzajemnych roszczeń i sporów sądowych oraz pozasądowych, </text:p>
      <text:p text:style-name="P14">- wykonywania zadań ustawowych, a w szczególności przewidzianych ustawą o zbiorowym zaopatrzeniu w wodę i zbiorowym odprowadzaniu ścieków i przepisami prawa budowlanego (w szczególności pod kątem prawidłowości działania i korzystania z infrastruktury wodociągowo – kanalizacyjnej oraz pod kątem nielegalnego poboru wody lub nielegalnego odprowadzania ścieków) </text:p>
      <text:p text:style-name="P14">c) Spółka jest podmiotem świadczącym usługi z zakresu użyteczności publicznej - zbiorowego zaopatrzenia w wodę i zbiorowego odprowadzania ścieków, stąd Państwa dane mogą być także przetwarzane w celu wypełnienia obowiązku prawnego ciążącego na Spółce oraz w celu wykonywania zadań w interesie publicznym (art 6 ust. 1 ppkt c oraz e Rozporządzenia)</text:p>
      <text:p text:style-name="P14">d) W sytuacjach gdy na przetwarzanie danych osobowych pozyskiwana była od Państwa zgoda podstawą do przetwarzania danych jest art 6 ust. 1 ppkt a Rozporządzenia</text:p>
      <text:p text:style-name="P12"/>
      <text:p text:style-name="P14">Odbiorcami danych osobowych są oraz mogą być podmioty współpracujące ze Spółką lub obsługujące Spółkę – tak zwani procesorzy, którzy przetwarzają dane osobowe w imieniu Spółki w zakresie niezbędnym do realizacji tych umów (w szczególności firmy informatyczne obsługujące Spółkę, kancelarie prawne, banki, operatorzy pocztowi, geodeci itp). </text:p>
      <text:p text:style-name="P14">. Państwa dane osobowe mogą być także udostępniane podmiotom publicznoprawnym (w szczególności Policji, sądom, prokuraturze, organom administracji publicznej – rządowej lub organom samorządu terytorialnego, organom regulacyjnym) – w zakresie i na podstawie wynikającej z przepisów obowiązującego prawa.</text:p>
      <text:p text:style-name="P14">Dane pozyskane od Państwa będą przetwarzane w trakcie trwania umowy jaka łączy Państwa ze Spółką i w okresie do przedawnienia roszczeń wynikających z tej umowy, w tym także obowiązków publicznoprawnych (podatkowych). </text:p>
      <text:p text:style-name="P14">Przez dłuższy okres niż wskazany w zdaniu poprzedzającym mogą być przechowywane przez Spółkę dane przetwarzane do celów archiwalnych w interesie publicznym lub do celów statystycznych, lub jeżeli przepis prawa obliguje Spółkę do przechowywania danego rodzaju danych przez dłuższy okres</text:p>
      <text:p text:style-name="P14">Jeżeli podstawą do przetwarzania danych osobowych jest udzielona przez Państwa zgoda na ich przetwarzanie mają Państwo prawo do cofnięcia zgody w dowolnym momencie, z tym że nie ma to wpływu na zgodność z prawem przetwarzania, którego dokonano na podstawie zgody przed jej cofnięciem.</text:p>
      <text:p text:style-name="P12"> <text:span text:style-name="T11">Mają Państwo prawo do żądania dostępu do swoich danych osobowych w tym do uzyskania kopii danych podlegających przetwarzaniu, prawo do ich sprostowania, jeżeli dane są niezgodne ze stanem rzeczywistym, prawo do żądania ograniczenia przetwarzania danych, prawo do ich przeniesienia, a także prawo do wniesienia sprzeciwu wobec przetwarzania danych oraz prawo do żądania usunięcia danych </text:span></text:p>
      <text:p text:style-name="P12"/>
      <text:p text:style-name="P14">Podanie przez Państwa danych osobowych jest dobrowolne ale niezbędne do realizacji umów łączących Państwa ze Spółką. W razie odmowy podania przez Państwa wymaganych danych osobowych niezbędnych do zawarcia i realizacji umowy, umowa nie będzie mogła zostać zawarta. Podanie dodatkowych danych jest dobrowolne. </text:p>
      <text:p text:style-name="P14">W razie złożenia przez Państwa sprzeciwu wobec przetwarzania danych lub żądania usunięcia danych, wniosek taki zostanie niezwłocznie uwzględniony, jeżeli dane osobowe nie są już niezbędne do realizacji umów lub dochodzenia roszczeń z nich wynikających, przy zawarciu których zostały zebrane, lub jeżeli nie istnieją prawnie uzasadnione podstawy dalszego przetwarzania danych</text:p>
      <text:p text:style-name="P14">Jeżeli wniosek o zaprzestanie przetwarzania danych lub o ich usunięcie nie może zostać przez Spółkę niezwłocznie uwzględniony, Spółka poinformuje Państwa o przyczynie jego nieuwzględnienia i jednocześnie wskaże kiedy, ewentualnie po spełnieniu jakich warunków (np rozwiązania umowy łączącej Państwa ze Spółką, upływu okresu przedawnienia roszczeń itp) będzie on mógł zostać uwzględniony. </text:p>
      <text:p text:style-name="P14"><text:tab/>W razie jakichkolwiek pytań i wątpliwości związanych z przetwarzaniem danych osobowych mogą się Państwo zwrócić do Spółki z wnioskiem o udzielenie informacji. </text:p>
      <text:p text:style-name="P23">Niezależnie od powyższego każdemu z Państwa przysługiwać będzie prawo wniesienia skargi do organu nadzorczego - Prezesa Urzędu Ochrony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58S</meta:editing-duration>
    <meta:editing-cycles>7</meta:editing-cycles>
    <meta:generator>OpenOffice/4.1.6$Win32 OpenOffice.org_project/416m1$Build-9790</meta:generator>
    <dc:date>2020-03-31T08:32:33.63</dc:date>
    <meta:print-date>2020-01-14T14:49:04.94</meta:print-date>
    <meta:document-statistic meta:table-count="4" meta:image-count="0" meta:object-count="0" meta:page-count="3" meta:paragraph-count="54" meta:word-count="948" meta:character-count="7441"/>
    <meta:user-defined meta:name="Info 1"/>
    <meta:user-defined meta:name="Info 2"/>
    <meta:user-defined meta:name="Info 3"/>
    <meta:user-defined meta:name="Info 4"/>
  </office:meta>
</office:document-meta>
</file>